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 svg:font-family="arial, sans-serif"/>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Times New Roman1" fo:language="fr" fo:country="FR" fo:font-style="normal" fo:font-weight="normal"/>
    </style:style>
    <style:style style:name="P5" style:family="paragraph" style:parent-style-name="Standard">
      <style:text-properties style:font-name="Times New Roman1" fo:language="fr" fo:country="FR" fo:font-style="normal" fo:font-weight="normal" style:font-name-complex="Book Antiqua"/>
    </style:style>
    <style:style style:name="P6" style:family="paragraph" style:parent-style-name="Standard">
      <style:text-properties style:font-name="Times New Roman1" fo:font-size="12pt" fo:language="fr" fo:country="FR" fo:font-style="normal" fo:font-weight="normal"/>
    </style:style>
    <style:style style:name="P7" style:family="paragraph" style:parent-style-name="Standard">
      <style:text-properties style:font-name="Times New Roman1" fo:language="fr" fo:country="FR" fo:font-style="normal" fo:font-weight="normal" style:font-name-complex="Book Antiqua"/>
    </style:style>
    <style:style style:name="P8" style:family="paragraph" style:parent-style-name="Standard">
      <style:paragraph-properties fo:text-align="justify" style:justify-single-word="false"/>
    </style:style>
    <style:style style:name="P9" style:family="paragraph" style:parent-style-name="Footnote">
      <style:text-properties fo:font-variant="normal" fo:text-transform="none" fo:color="#545454" style:text-line-through-style="none" style:font-name="arial" fo:font-size="9.75pt" fo:letter-spacing="normal" fo:language="fr" fo:country="FR" fo:font-style="normal" style:text-underline-style="none" fo:font-weight="normal" style:text-blinking="false" fo:background-color="transparent"/>
    </style:style>
    <style:style style:name="P10" style:family="paragraph" style:parent-style-name="Footnote">
      <style:text-properties fo:font-variant="normal" fo:text-transform="none" fo:color="#545454" style:text-line-through-style="none" style:font-name="arial" fo:font-size="9.75pt" fo:letter-spacing="normal" fo:language="fr" fo:country="FR" fo:font-style="normal" style:text-underline-style="none" fo:font-weight="normal" style:text-blinking="false" fo:background-color="transparent" style:font-name-complex="Book Antiqua"/>
    </style:style>
    <style:style style:name="P11" style:family="paragraph" style:parent-style-name="Footnote">
      <style:text-properties fo:font-variant="normal" fo:text-transform="none" fo:color="#545454" style:text-line-through-style="none" style:font-name="Times New Roman1" fo:font-size="11pt" fo:letter-spacing="normal" fo:language="fr" fo:country="FR" fo:font-style="normal" style:text-underline-style="none" fo:font-weight="normal" style:text-blinking="false" fo:background-color="transparent" style:font-name-complex="Book Antiqua"/>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style:font-name-complex="Book Antiqua"/>
    </style:style>
    <style:style style:name="T5" style:family="text">
      <style:text-properties style:font-name-complex="Book Antiqua" style:font-weight-complex="bold"/>
    </style:style>
    <style:style style:name="T6" style:family="text">
      <style:text-properties style:language-asian="zxx" style:country-asian="none" style:language-complex="zxx" style:country-complex="none"/>
    </style:style>
    <style:style style:name="T7" style:family="text">
      <style:text-properties fo:language="fr" fo:country="FR" fo:font-style="italic"/>
    </style:style>
    <style:style style:name="T8" style:family="text">
      <style:text-properties fo:language="fr" fo:country="FR" style:language-asian="zxx" style:country-asian="none" style:language-complex="zxx" style:country-complex="none"/>
    </style:style>
    <style:style style:name="T9" style:family="text">
      <style:text-properties style:font-name="Times New Roman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rfour : l'aide d'urgence, <text:s/>pis-aller ou obstacle au développement ?</text:p>
      <text:p text:style-name="P1"/>
      <text:p text:style-name="P1">Marc Lavergne</text:p>
      <text:p text:style-name="P1">Directeur de recherche au CNRS, laboratoire CITERES, Université de Tours</text:p>
      <text:p text:style-name="P1"/>
      <text:p text:style-name="P1">Mots-clés : Sahel ; Soudan ; Darfour ; Jebel M<text:page-number text:select-page="current">1</text:page-number>arra ; camps de déplacés ; aide humanitaire ; contre-insurrection ; nomades ; sécheresse ; famine ; rebellion ; MINUAD ; migrations </text:p>
      <text:p text:style-name="P1"/>
      <text:p text:style-name="P1">Historique</text:p>
      <text:p text:style-name="P1"/>
      <text:p text:style-name="P1">La crise du Darfour a éclaté en février 2003, avec l'attaque par un groupe rebelle, le Sudan Liberation Movement, de l'aéroport militaire d'El Facher, la capitale historique de cette lointaine province de l'ouest du Soudan. Cette attaque était la première réponse d'ampleur à la situation de violence qui prévalait depuis plusieurs années dans cette région ignorée du pouvoir central : faute d'efforts de développement économique et social depuis le rattachement du Darfour au Soudan anglo-égyptien en 1916, la population avait du se résoudre à une migration temporaire de masse vers les champs de coton du Soudan "utile", entre Nil Bleu et Nil Blanc, et dans les grandes plaines à céréales de l'Est. Mais la croissance démographique avait rendu cette solution inefficace pour parer aux effets des accidents climatiques, comme les années de sécheresse 1973-74, 1984-85 qui avaient frappé l'ensemble du Sahel. Les conflits récurrents autour des pâturages et des points d'eau, entre cultivateurs sédentaires et éleveurs transhumants, s'étaient exacerbés. Le pouvoir central de Khartoum, dominé par la bourgeoisie arabisée et islamisée issue de la vallée du Nil, <text:s/>avait alors pris fait et cause pour les tribus nomades chamelières arabophones des marges du Sahara, les encourageant à piller et dévaster les villages des paysans sédentaires plus favorisés des contreforts de la montagne qui constitue l'épine dorsale de la région. Le gouvernement militaro-islamiste issu du coup d'Etat du 30 juin 1989 à Khartoum avait en effet choisi de ne pas répondre aux demandes d'infrastructures et de services de la population, qui rejoignaient celles de la rebellion lancée en mai 1983 par le "Sudan Peoples' Liberation Movement", pour l'ensemble des périphéries marginalisées du Soudan, et <text:s/>particulièrement active au Sud. <text:s/>Au contraire, le pouvoir central avait incité les communautés du Darfour à l'affrontement, en livrant armes et subsides aux groupes les plus déshérités, pour changer l'équilibre ethnique et politique de la région.</text:p>
      <text:p text:style-name="P1">L'engagement direct de l'armée du maréchal Omer el Béchir tenait à ce que le gouvernement de Khartoum avait dû, au lendemain du 11 septembre 2001, engager sous la pression américaine, des négociations de paix avec le SPLM, et qu'il redoutait une contagion des revendications entre le Soudan du Sud et le Darfour, qui aurait pu, dans son esprit, mener à une dislocation du Soudan, alors le plus grand pays d'Afrique. En réalité, ni le Soudan du Sud, ni le Darfour ne revendiquait une quelconque autonomie, ni a fortiori une indépendance, <text:s/>mais seulement un partage plus équitable des ressources nationales, et en particulier du pétrole dont l'exportation venait de démarrer, et des responsabilités du pouvoir.</text:p>
      <text:p text:style-name="P1">La contre-insurrection brutale engagée par Khartoum au Darfour avait donc reçu l'aval de Washington, qui ne cherchait qu'à faire aboutir au plus vite les négociations de paix ouvertes au Kenya entre Khartoum et le SPLM,. </text:p>
      <text:p text:style-name="P1">Mais le gouvernment soudanais ne disposait pas de son armée de terre, <text:s/>épuisée par vingt ans de guerre au Sud, où elle attendait l'isue des négocitaions de paix. Il fit donc appel à des milices tribales, les fameux janjawid-s, pour mener une politique de la terre brûlée à grande échelle, avec l'appui aérien des bombardiers Antonov et des hélicopères de combat chargés de semer la terreur et de mitrailler la population. </text:p>
      <text:p text:style-name="P1">Il fallut près d'un an pour que grâce à l'insistance d'un de ses employés, Mosesh Kapila, qui y sacrifia sa carrière, l'ONU s'émût de ces massacres de grande ampleur. Sous la pression, le gouvernment soudanais dut ouvrir ses portes à un flot d'aide humanitaire d'une ampleur inédite mise <text:soft-page-break/>en scène par une armée de journalistes et un défilé de responsables politiques venus du monde entier, (dé)couvrant ce conflit "oublié".</text:p>
      <text:p text:style-name="P1"/>
      <text:p text:style-name="P1">Cette aide massive (plus d'un milliard de dollars durant la première année) a été répartie sur une vingtaine de camps installés à proximité des grandes villes ou des axes de communication les plus facilement accessibles par voie terrestre ou aérienne. Les survivants des massacres fuyant les villages incendiés y furent regroupés sous le contrôle des grandes agences dites "humanitaires" de l'ONU (PAM, UNICEF, UNHCR...), et des autorités gouvernementales (Humanitarian Aid Commission, une branche de la Sécurité d'Etat) et encerclés par les hordes de pillards <text:s/>janjawid-s, à l'affût des femmes sortant des camps en quête de bois de cuisine.</text:p>
      <text:p text:style-name="P1">La population de personnes déplacées a rapidement atteint un total de 2 millions auxquels il faut ajouter 250 000 personnes réfugiées au Tchad voisin, dans une douzaine de camps échelonnés à proximité de la frontière, mais aussi à portée des incursions des janjawids. Mais le battage médiatique et la pression de l'opinion publique internationale a cessé dès décembre 2004, lorsque le tsunami de l'océan Indien attira l'attention vers un autre drame, moins politique, et dont des touristes occidentaux furent victimes, et qui fut illustré par de nombreuses vidéos amateur le rendant plus palpable. Le gouvernment soudanais put alors écarter les ONG internationales, sous prétexte d'incompétence ou d'ingérence, et rendre inopérante la mission de l'Union Africaine (MINUAD), <text:s/>chargée d'empêcher les exactions contre la population. </text:p>
      <text:p text:style-name="P1"/>
      <text:p text:style-name="P2">Le Darfour, un sultanat prospère entre le désert et la savane</text:p>
      <text:p text:style-name="P2"/>
      <text:p text:style-name="P1">Le Darfour est une région du Sahel qui a le privilège d'être centrée autour d'un massif volcanique dont le sommet, le jebel Marra, culmine à plus de 3000 m. Cela confère à ses flancs une pluviométrie plus abondante et un climat plus verdoyant qu'ailleurs à la même latitude, ainsi qu'un sol fertile traversé par de nombreux cours d'eau saisonniers. Cette région est devenue au XVIème siècle un sultanat noir islamisé, dont la prospérité reposait sur le commerce transsaharien à travers la "Piste des Quarante" (<text:span text:style-name="T2">darb el Arbaïn</text:span>) en direction de l’Égypte et de la Méditerranée : exportation d'esclaves et des produits de l'Afrique tropicale en direction de l'empire ottoman. Le Darfour était donc un empire centralisé, contrôlant de façon concentrique des communautés paysannes, agropastorales ou nomades réparties en groupes vassaux, depuis les agriculteurs sédentaires, cultivant en terrasses les flancs fertiles et bien arrosés des volcans, jusqu'aux grands nomades chameliers des confins désertiques, et aux éleveurs de bovins, transhumant entre la steppe et la savane au sud. La stabilité de ce système est attestée par les récits des voyageurs, la mémoire vivante de la population, et les champs en terrasses aujourd’hui recouverts par la végétation sauvage, que l'on découvre lorsque l’on gravit les pentes abruptes du jebel Marra. </text:p>
      <text:p text:style-name="P1">Le sultanat dirigé par des dynasties de sultans islamisés issus des peuples Keira, puis Tunjur et enfin Four, avait une capitale et une cour, une armée régulière et des fonctionnaires, des postes douaniers aux portes du désert, qui étaient les équivalents de Tombouctou, d'Agadès ou de Chinguetti plus à l'ouest du continent (Browne, 2000). La gestion des puits et des pâturages était le fait des chefs de tribus, liés entre eux par des accords immémoriaux et adaptés aux <text:s/>aléas climatiques et aux besoins des cultures et du bétail.</text:p>
      <text:p text:style-name="P1">Ce sultanat a perduré jusqu'en 1916, car le Darfour enclavé et inaccessible, n'offrait aucun intérêt économique ou stratégique aux appétits européens. <text:s/>L'autorité coloniale britannique se contenta de fixer les ethnies et de cartographier leurs territoires, <text:s/>accordant à chaque groupe un "dar" où s'exerçait l'autorité d'un chef tribal. Les Britanniques, adeptes de l'"Indirect Rule" inauguré au Nigéria du Nord, se reposaient largement sur les chefs tribaux, <text:span text:style-name="T7">cheikh</text:span>-s ou <text:span text:style-name="T1">nazir</text:span>-s qu'ils intronisaient parmi leurs vassaux et leurs fidèles, au détriment de groupes moins puissants ou moins dociles, comme les tribus chamelières des confins sahariens.</text:p>
      <text:p text:style-name="P1">L'indépendance du Soudan en 1956 n'a en rien modifié ce système : le Darfour, à près de mille <text:soft-page-break/>kilomètres de la capitale, longtemps inaccessible par la route ou par la voie aérienne, <text:s/>n'est perçu par le pouvoir central, aux mains de la bourgeoisie commerçante issu des tribus paysannes arabisées et islamisées de la vallée du Nil, que comme un lointain fournisseur de bovins sur pied, pour les marchés de la péninsule arabique, et de main d’œuvre saisonnière pour les grandes exploitations agricoles des plaines de l'est. Cette migration saisonnière, imposée par la croissance de la population et la dégradation des conditiosn climatiques, est rapidement devenue définitive. <text:s/>Aujourd'hui, la population installée sur les rives du Nil Bleu et dans les grandes villes et les périmètres agricoles de l'Est, autour de Gedaref, est pour plus de la moitié originaire du Darfour. <text:s/></text:p>
      <text:p text:style-name="P1"/>
      <text:p text:style-name="P2">Au XXème siècle, déséquilibres et marginalisation</text:p>
      <text:p text:style-name="P1"/>
      <text:p text:style-name="P1">La croissance démographique du Darfour a été déclenchée par la <text:span text:style-name="T1">pax britannica </text:span><text:span text:style-name="T3">: la population passe de 300 000 habitants au début du XXème siècle à 3 millions en 1970</text:span>. Les dirigeants de Khartoum n’avaient aucun intérêt à investir dans le développement économique et social de cette lointaine province qui fournissait une main d’œuvre travailleuse et bon marché à leurs propres exploitations.</text:p>
      <text:p text:style-name="P1">Hormis la construction d’une voie ferrée en direction de la ville de Nyala, capitale économique de la région, en 1961, aucun effort de développement d'infrastructures et des services ne fut effectué. La paysannerie a donc tenté de faire face à cette hausse de la population par l'extension des terres cultivées jusqu'aux lisières du désert, par la réduction des jachères et des réserves de soudure. <text:s/>Mais celle-ci n'a pu se faire qu'en réduisant les parcours et les pâturages des éleveurs nomades ou transhumants, eux-mêmes contraints de multiplier les têtes de bétail pour survivre.</text:p>
      <text:p text:style-name="P1">Le phénomène lié non pas tant aux irrégularités climatiques qu'à la négligence des pouvoirs publics n'est en rien propre au Darfour, puisqu'il a été observé dans l'ensemble du Sahel depuis la fin des années 60 : c'est ainsi que sont survenues les famines de 1973-74, puis celles de 1984-85, face à laquelle l'absence de réaction de la part de Khartoum provoqua la chute du maréchal Nimeiri en avril 1985. <text:s/></text:p>
      <text:p text:style-name="P1"/>
      <text:p text:style-name="P2">L'intervention humanitaire : bilan et responsabilités </text:p>
      <text:p text:style-name="P2"/>
      <text:p text:style-name="P1">1) Des projets de développement agricole en manque d'ancrage local</text:p>
      <text:p text:style-name="P1"/>
      <text:p text:style-name="P1">Dès les années 70, des agences internationales émanant de l'ONU ou de la Communauté Européenne, comme le FIDA, une agence de la FAO ou des consultants comme Hunting Technical Services avaient engagé des études en vue de projets de développement agricole dans le Jebel Marra <text:s/>(Pantuliano, 2007). Aucun de ces projets ne vit le jour, faute de volonté politique : le régime du Maréchal Nimeiri, choyé par les États-Unis, qui voyaient en lui <text:s/>un rempart contre la Libye de Mouammar Kadhafi et l’Éthiopie de Mengistu, alliées de l'URSS, ne se sentait pas menacé. </text:p>
      <text:p text:style-name="P1">Les seuls efforts notables furent le fait de la coopération avec le Land de Basse-Saxe, en RFA, d'où était originaire l'épouse allemande, mais très ancrée localement, du premier gouverneur du Darfour natif de la province, Ahmed Direije : cette coopération réalisa la première route goudronnée de la région, reliant Nyala aux contreforts du jebel Marra, et toutes sortes d'activités micro-locales (Bakhit, A.H., Ibrahim, F. et Rheingans, F. 1987) . </text:p>
      <text:p text:style-name="P1">Cet exemple montre qu'un projet de développement économique et social ne peut être mené à bien sans impulsion et implication politiques locales : il n'a pu se réaliser que grâce à une fenêtre d'opportunité où le régime de Nimeiri, affaibli, <text:s/>a dû ménager les représentants de la province. </text:p>
      <text:p text:style-name="P1"/>
      <text:p text:style-name="P1">2) La question foncière à l'origine du conflit</text:p>
      <text:p text:style-name="P1"/>
      <text:p text:style-name="P1">L'accès à la terre et aux ressources en eau est au coeur des relatiosn entre groupes nomades et entre <text:soft-page-break/>ceux-ci et les groupes sédentaires ou semi-nomades du soudan central. Cet accès était régi par des lois issus de la <text:span text:style-name="T1">shari'a</text:span> (la propriété est liée à la mise en valeur), par l'attribution de droits d'usage accordé par les cheikhs ou le sultan, et par les accords locaux, tenant compte des besoins de chaque clan ou famille et de la nécessité de pallier les irrégularités du climat. Mais la colonisation britannique a cherché à fixer ces droits par des enregistrements écrits, favorisant l'émergence de grands propriétaires absentéistes au détriment des communautés agro-pastorales. Cette orientation "moderniste" fut accentuée après le coup d'état "nationaliste" et socialisant de Jaafar Nimeiry en 1969 : L'Unregistered Land Act de 1970 décrétait que toutes les terres non enregistrées relevaient de la propriété éminente de l'Etat ; il fut parachevé par le"Civil Transaction Act" de 1984, qui renforçait la mainmise des groupes d'intérêt privé au sein de l'appareil d'Etat, expropriant des villages entiers, réduits à la condition d'ouvriers agrcioles précarisés, à rejoindre les marges des grandes villes ou les rangs de la rébellion du SPLM.</text:p>
      <text:p text:style-name="P1"/>
      <text:p text:style-name="P1">La question foncière se pose dans des termes spécifiques au Darfour. Le sultan y disposait de droits d'attribution de terres à des groupes tribaux ou à des familles qui en exprimaient la demande,. Ces hawakir, sing. hakoura) <text:s/>au bénéfice de nouveaux venus, ou destinés à gérer les variations des rapports entre les groupes installés, étaient revus à des intervalles réguliers, de manière à faire face aux besoins de chaque communauté. Mais ils ont été figés par la suppression du sultanat, ce qui a conduit à des situations inéquitables, génératrices de contestations et de violences. Or la gestion des conflits est devenue ingérable par l'inefficacité des modes de règlement traditionnels par compensation des dommages (les Anciens, dépositaires de la mémoire et de la sagesse ont disparu dans les combats et les massacres), par le niveau démesuré des dommages subis (à la suite de la prolifération des armes automatiques et de la violence déchaînée par les jeunes, sous l'emprise de la drogue, de l'alcool et de l'exemple donné par les forces régulières (viols, tortures et pillages). </text:p>
      <text:p text:style-name="P1">Cette justice au niveau local ne peut se concevoir que si l'Etat et ses représentants civils ou militaires ne s'y opposent pas. Or l'Etat soudanais a choisi de mobiliser des groupes nomades périphériques et marginalisés contre les communuatés agro-pastiorales sédentaires du centre, en particulier les peuples Four et Massalit, en leur offrant l'occasion de s'approprier richesses et pâturages fertiles, sans souci du coût humain ni des conséquences à long terme de cette politique. <text:s/>La question foncière est donc réglée par le massacre ou l’expulsion vers les camps de déplacés des villages convoités. Force est cependant de constater que, quinze ans après le déclenchement de ces massacres à grande échelle, <text:s/>si aucun déplacé n'a pu regagner ses foyers, faute de rétablissement de la sécurité, aucune colonisation par les pillards nomades n'a été effectuée : manque d'intérêt ou de compétence pour la culture de la terre, attrait des pillages et des salaires versés par la Sécurité d'Etat à ses sbires, ou encore attrait de la ruée vers l'or découvert depuis une décennie au Darfour nord ?</text:p>
      <text:p text:style-name="P1"/>
      <text:p text:style-name="Standard">3) Des espoirs de développement au pillage des ressources</text:p>
      <text:p text:style-name="Standard"/>
      <text:p text:style-name="P1">Au nord, sur les marges désertiques, se déroule une véritable ruée vers l'or, avec des milliers d'orpailleurs venus des pays avoisinants, sous la coupe de mafias et de groupes armés liés au régime de Khartoum. Le Soudan est ainsi devenu en quelques années un des principaux producteurs africains du métal jaune, ce qui renforce la détermination de Khartoum à rejeter toute concession aux revendications de la population.</text:p>
      <text:p text:style-name="P1">D'autre part, le remodelage des polarités socio-économiques se poursuit, avec le développement dans le sud, autour de Nyala, d'activités économiques modernes, impulsées par la nouvelle bourgeoisie liée au régime : abattoirs et exportation de la viande, agriculture mécanisée spécialisée dans l'exportation de céréales et de protéagineux, et même une modeste exploitation pétrolière aux lisières du Kordofan, au sud-ouest <text:s/>de la région. On n'est donc plus dans un conflit entre sédentaires et nomades, ou entre groupes privilégiés ou marginalisés, mais dans un système d’État mafieux qui privilégie le développement d'une économie urbaine pillant les campagnes, sans engendrer <text:soft-page-break/>d'amélioration des conditions de vie de la population, dont la moitié restée parquée dans des camps, où elle est retenue par la présence alentour de hordes de pillards à la solde du régime.</text:p>
      <text:p text:style-name="P1"/>
      <text:p text:style-name="Standard"><text:s/>4) L'aide humanitaire, pis-aller ou compromission ?</text:p>
      <text:p text:style-name="Standard"/>
      <text:p text:style-name="P1"><text:s/>Contrairement à ce que peut laisser penser le silence des media et des chancelleries, le conflit du Darfour se poursuit : les combats des groupes rebelels retranchés dans le massuf inexpugnable du Jebel Marra se poursuivent, et la réaction des forces déployées par le gouvernement continuent de bombarder les villages accusés de soutenir la rebellion : en 2017, selon l'ONU, ce sont encore 250 000 personnes qui sont venues grossir les rangs des déplacés. </text:p>
      <text:p text:style-name="P1">Les camps ont été progressivement privés d'aide internationale, à la fois parce que les agences de financement internationales doivent faire face à d'autres besoins d'urgence sur de nouveaux terrains et parec que les permis d'opéter accordés aux ONG humanitaires leur ont progressivement été retirés, sauf à accepter des conditions qui contrrviennent aux chartes de la plupart d'entre elles, héritées de la fondation de la Croix-Rouge par Henri Dunant : neutralité, liberté d'accès, contrôle et équité des distributions d'aide, refus de toute conditionalité politique. Ce ne sont donc plus que des organisations islamiques liées au régime (Da'wa islamiya, Al-Bir, IARA, Al-Moaffaq...) ou des Croissants Rouges de pays du Golfe, qui sont présentes dans les camps, à l'exception de quelques ONG occidentales qui ont réussi à maintenir une présence symbolique dans l'espoir d'une utilité minimale, mais sans possibilité d'accès aux théâtres d'opération. </text:p>
      <text:p text:style-name="P1">Quoi qu'il en soit, comme c'est souvent le cas, les "bénéficiaires" n'ont que désillusion et rancœur à l'égard de l'aide humanitaire qui ne sert que de palliatif à une absence d'intervention politique ou militaire qui leur permette de retrouver leurs foyers et d'éliminer les causes du désastre. Et l'organisation des camps - qui comptent parfois plus de 100 000 habitants -, est assurée par des collectifs qui développent des capacités endogènes de résistance et de survie.</text:p>
      <text:p text:style-name="P1">L'aide humanitaire qui s'est déversée sur la population durant la première phase de la guerre a en effet eu plusieurs effets : le premier a été de consolider le régime de Khartoum, en lui donnant une apparence de neutralité et en lui fournissant des moyens financiers considérables ; le second a été de faire bénéficier la population d'un ensemble de services et de biens inconnus jusqu'alors : soins médicaux, alimentation, accès à l'eau potable et à l’électricité, ouverture sur le monde de la technologie moderne. Mais cette bénédiction a en même temps été une malédiction, puisqu’elle a rendu le retour aux conditions de vie antérieures impossible : le luxe matériel, tout relatif soit-il est devenu une nécessité, en particulier pour les femmes qui l’ont vécu comme une libération des corvées d'eau et des autres servitudes qui sont leur lot.</text:p>
      <text:p text:style-name="P1">En concentrant leur aide sur des camps assignés par les autorités (et par facilité), les ONG et leurs bailleurs de fonds, c'est-à-dire les agences de l'ONU, de l’Union Européenne et des États-Unis, ont ainsi livré la population aux autorités et ont contribué à leur déracinement et à leur dépossession, rendant leur retour à la vie antérieure problématique.</text:p>
      <text:p text:style-name="P1"/>
      <text:p text:style-name="P1">C'est pourtant à cette apparence de retour à l'ordre que l’ONU et l’Union Africaine se sont référées cette année pour retirer leurs forces d'interposition, souhaite depuis longtemps avec insistance par Khartoum. Le gouvernement, dont le principal responsable est sous mandat d'arrêt de la Cour Pénale Internationale pour crimes de guerre et crimes contre l'humanité, demandait depuis longtemps ce retrait de possibles témoins de ses exactions. <text:s/>Bien que l'incompétence, la concussion et la collusion avec les autorités locales des responsables de cette force africaine multilatérale soit patente, ce retrait pour raisons d'économies budgétaires laisse sans solution un problème né du déni de développement d'infrastructures et de services de l'Etat, d'une croissance démographique incontrôlée qui en est le résultat plus que la cause, beaucoup plus que d'irrégularités du climat dont la référence ne fait que masquer les responsabilités humaines.</text:p>
      <text:p text:style-name="P1">La crise du Darfour, comme celles qui frappent le Sahel à des degrés et des titres divers, est donc <text:s/><text:soft-page-break/>bien une crise politique interne, engendrée par les héritages de la colonisation. L'absence de solution imposée par la "communauté internationale" ne laisse à la jeunesse de ces territoires sacrifiés que l'option de chercher ailleurs, et jusqu'en Europe, les moyens de sa survie. <text:s/>Force est donc de constater que les migrations massives qui touchent l'Europe ne sont que la conséquence d'aveuglements et d'inconséquences coupables à l'échelle internationale, et ne seront donc jugulées que par une véritable prise en compte des besoins et des potentialités des régions d'origine.</text:p>
      <text:p text:style-name="Standard"/>
      <text:p text:style-name="Standard">Bibliographie </text:p>
      <text:p text:style-name="Standard"/>
      <text:p text:style-name="P6"><text:span text:style-name="T6"><text:s/>Bakhit A/Hamid, Ibrahim Fouad et Rheingans Frauke : «  Small Industries in Darfur - Sudan - », Hanovre-Khartoum, 1987, 121 pages, dact. </text:span>;</text:p>
      <text:p text:style-name="P4"/>
      <text:p text:style-name="P4">Browne, <text:s/>William G. : "Nouveau voyage dans la Haute et la Basse-Egypte, la Syrie et le Darfour", coll. Itinera, éd. Infolio, Gollion, 2002 (trad. originale J. Castera, Paris, 1800) ;</text:p>
      <text:p text:style-name="P4"/>
      <text:p text:style-name="P4">de Waal, Alex : « Famine that kills, Darfur, Sudan », Oxford University Press, 1989, 2éd. révisée 2005, 255 pages ;</text:p>
      <text:p text:style-name="P4"/>
      <text:p text:style-name="P4">Flint, Julie et de Waal, Alex : « Darfour. A new History of a long War », Zed Books, Londres/New York, 2ème éd. 2009</text:p>
      <text:p text:style-name="P4"/>
      <text:p text:style-name="P4">Cockett, Richard : « Sudan. Darfur and the Failure of an African State », Yale University Press, New Haven/Londres, 2010, 300 pages ;</text:p>
      <text:p text:style-name="P4"/>
      <text:p text:style-name="P5">Hari, Daoud : « Dans l'enfer du Darfour », Flammarion, 2008, 294 pages ;</text:p>
      <text:p text:style-name="P5"/>
      <text:p text:style-name="P5">Hassan, Salah <text:s/>M. et Ray, Carina E. <text:s/>: « Darfur and the Crisis of Governance in Sudan. A critical Reader », Cornell University Press, Ithaca/NY, 2009 ;</text:p>
      <text:p text:style-name="P5"/>
      <text:p text:style-name="P10"><text:span text:style-name="T9">JMRDP : Darfur Agriculture from self-reliant <text:s/>to economic cash crops production at Jebel Marra Rural Development Project - Central Darfur State - Sudan <text:s text:c="2"/></text:span><text:a xlink:type="simple" xlink:href="http://www.ijramr.com/sites/default/files/issues-pdf/526.pdf"><text:span text:style-name="T9">http://www.ijramr.com/sites/default/files/issues-pdf/526.pdf</text:span></text:a></text:p>
      <text:p text:style-name="P11"/>
      <text:p text:style-name="P5">Korinman, Michel (dir.) <text:s/>: « Pourquoi on meurt au Darfour », Outre terre, n° 20, Erès/OGENI, 2008, 477 pages ;</text:p>
      <text:p text:style-name="P5"/>
      <text:p text:style-name="P5"><text:s/>Lavergne, Marc : « Le réchauffement climatique à l’origine de la guerre du Darfour ? La recherche scientifique menacée par le déni de la complexité », Revue Tiers-Monde n°204, octobre-décembre 2010, pages 69-88;</text:p>
      <text:p text:style-name="P5"/>
      <text:p text:style-name="P5">----- : « Darfour, une guerre villes-campagnes », Revue de Géographie de l’Est en ligne <text:s/>4/2009</text:p>
      <text:p text:style-name="P5"/>
      <text:p text:style-name="P4"><text:span text:style-name="T4">---- : <text:s/>« Darfour : un modèle pour les guerres du XXIème siècle...", </text:span><text:span text:style-name="T5"><text:s/>entretien avec Yves Lacoste, Hérodote n°134, 3è tr. 2009, pages 15-37 ;</text:span> </text:p>
      <text:p text:style-name="P4"/>
      <text:p text:style-name="P5">----- : « Darfour : un Munich tropical », Politique internationale n°117, automne 2007, pages 377-400 ;</text:p>
      <text:p text:style-name="P5"/>
      <text:p text:style-name="P5">----- : « Les transplantations forcées au Darfour : dernier avatar du peuplement soudanais ou nouveau mode de gestion du territoire ?», L’information géographique, vol. 71, mars 2007, pages 47-60 ;</text:p>
      <text:p text:style-name="P5"><text:soft-page-break/></text:p>
      <text:p text:style-name="P5">----- : « Darfour : l’analyse géographique d’une guerre civile en milieu sahélien », Afrique contemporaine, n° 214, 2è trim., pages 129-163 ;</text:p>
      <text:p text:style-name="P5"/>
      <text:p text:style-name="P5">Pantuliano, S (2007) : The Land Question : « Sudan's Peace Nemesis », HPG Working Paper, ODI, Conflict Prevention and Peace Forum, Londres, 11 ppp, dact..</text:p>
      <text:p text:style-name="P5">http://www.chr.up.ac.za/chr_old/indigenous/documents/Sudan/Themes/Land%20Natural%20Resources%20and%20Environment/The%20Land%20Question%20-%20Sudan's%20Peach%20Nemesis.pdf</text:p>
      <text:p text:style-name="P5"/>
      <text:p text:style-name="P5">Prunier, Gérard : Darfour, un génocide ambigü, éd. La table ronde, 2005, 263 pages ;</text:p>
      <text:p text:style-name="P4"/>
      <text:p text:style-name="P4"/>
      <text:p text:style-name="P9"/>
      <text:p text:style-name="P4"/>
      <text:p text:style-name="Standard"/>
      <text:p text:style-name="Standard"><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 svg:font-family="arial, sans-serif"/>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46M32S</meta:editing-duration>
    <meta:editing-cycles>36</meta:editing-cycles>
    <meta:generator>OpenOffice/4.0.1$Win32 OpenOffice.org_project/401m5$Build-9714</meta:generator>
    <dc:date>2018-06-08T14:37:05.16</dc:date>
    <meta:print-date>2018-06-08T14:36:30.83</meta:print-date>
    <meta:document-statistic meta:table-count="0" meta:image-count="0" meta:object-count="0" meta:page-count="7" meta:paragraph-count="62" meta:word-count="3751" meta:character-count="24027"/>
    <meta:user-defined meta:name="Info 1"/>
    <meta:user-defined meta:name="Info 2"/>
    <meta:user-defined meta:name="Info 3"/>
    <meta:user-defined meta:name="Info 4"/>
  </office:meta>
</office:document-meta>
</file>